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2cm" style:page-number="0" table:align="margins" style:shadow="#808080 0.18cm 0.18cm"/>
    </style:style>
    <style:style style:name="Tableau1.A" style:family="table-column">
      <style:table-column-properties style:column-width="18.62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8.62cm" table:align="margins" style:shadow="#808080 0.18cm 0.18cm"/>
    </style:style>
    <style:style style:name="Tableau2.A" style:family="table-column">
      <style:table-column-properties style:column-width="18.62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Times New Roman1" fo:font-size="10.5pt" fo:language="fr" fo:country="FR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0.5pt" fo:language="fr" fo:country="FR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0.5pt" fo:language="fr" fo:country="FR" style:font-size-asian="10.5pt" style:font-size-complex="10.5pt"/>
    </style:style>
    <style:style style:name="P4" style:family="paragraph" style:parent-style-name="Standard">
      <style:text-properties style:font-name="Times New Roman1" fo:font-size="10.5pt" fo:language="fr" fo:country="FR" fo:font-weight="bold" style:font-size-asian="10.5pt" style:font-weight-asian="bold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0.5pt" fo:language="fr" fo:country="FR" style:text-underline-style="none" style:font-size-asian="10.5pt" style:font-size-complex="10.5pt"/>
    </style:style>
    <style:style style:name="P6" style:family="paragraph" style:parent-style-name="Standard">
      <style:text-properties style:font-name="Times New Roman1" fo:font-size="10.5pt" fo:language="fr" fo:country="FR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.5pt" fo:language="fr" fo:country="FR" fo:font-style="italic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1pt" fo:language="fr" fo:country="FR" style:font-size-asian="11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fo:language="fr" fo:country="FR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8pt" fo:language="fr" fo:country="FR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fo:language="fr" fo:country="FR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9pt" fo:language="fr" fo:country="FR" fo:font-style="italic" style:font-size-asian="9pt" style:font-style-asian="italic" style:font-size-complex="9pt" style:font-style-complex="italic"/>
    </style:style>
    <style:style style:name="P13" style:family="paragraph" style:parent-style-name="Standard"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3.81cm" fo:margin-right="0cm" fo:text-indent="-3.81cm" style:auto-text-indent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3.81cm" fo:margin-right="0cm" fo:text-align="justify" style:justify-single-word="false" fo:text-indent="-3.81cm" style:auto-text-indent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7.62cm" fo:margin-right="0cm" fo:text-align="justify" style:justify-single-word="false" fo:text-indent="-7.6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17.78cm" fo:margin-right="0cm" fo:text-align="justify" style:justify-single-word="false" fo:text-indent="-17.78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size="10.5pt" style:font-size-asian="10.5pt" style:font-size-complex="10.5pt"/>
    </style:style>
    <style:style style:name="P19" style:family="paragraph" style:parent-style-name="Standard">
      <style:paragraph-properties fo:margin-left="11.43cm" fo:margin-right="0cm" fo:text-indent="-11.4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Standard">
      <style:paragraph-properties fo:margin-left="12.7cm" fo:margin-right="0cm" fo:text-indent="-12.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fo:font-size="10.5pt" style:font-size-asian="10.5pt" style:font-size-complex="10.5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style:font-name="Times New Roman1" fo:font-size="10.5pt" fo:language="fr" fo:country="FR" style:font-size-asian="10.5pt" style:font-size-complex="10.5pt"/>
    </style:style>
    <style:style style:name="P22" style:family="paragraph" style:parent-style-name="Standard">
      <style:paragraph-properties fo:margin-left="2.54cm" fo:margin-right="0cm" fo:text-indent="-2.54cm" style:auto-text-indent="false">
        <style:tab-stops>
          <style:tab-stop style:position="1.27cm"/>
          <style:tab-stop style:position="2.54cm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3pt" fo:language="fr" fo:country="FR" fo:font-weight="bold" style:font-size-asian="13pt" style:font-weight-asian="bold" style:font-size-complex="13pt"/>
    </style:style>
    <style:style style:name="T1" style:family="text">
      <style:text-properties style:font-name="Times New Roman1" fo:language="fr" fo:country="FR"/>
    </style:style>
    <style:style style:name="T2" style:family="text">
      <style:text-properties style:font-name="Times New Roman1" fo:language="fr" fo:country="FR" fo:font-weight="bold" style:font-weight-asian="bold"/>
    </style:style>
    <style:style style:name="T3" style:family="text">
      <style:text-properties style:font-name="Times New Roman1" fo:language="fr" fo:country="FR" fo:font-weight="bold" style:font-weight-asian="bold" style:font-weight-complex="bold"/>
    </style:style>
    <style:style style:name="T4" style:family="text">
      <style:text-properties style:font-name="Times New Roman1" fo:language="fr" fo:country="FR" style:text-underline-style="none"/>
    </style:style>
    <style:style style:name="T5" style:family="text">
      <style:text-properties style:font-name="Times New Roman1" fo:language="fr" fo:country="FR" style:text-underline-style="none" fo:font-weight="bold" style:font-weight-asian="bold" style:font-weight-complex="bold"/>
    </style:style>
    <style:style style:name="T6" style:family="text">
      <style:text-properties style:font-name="Times New Roman1" fo:language="fr" fo:country="FR" style:text-underline-style="none" officeooo:rsid="0025747b"/>
    </style:style>
    <style:style style:name="T7" style:family="text">
      <style:text-properties style:font-name="Times New Roman1" fo:language="fr" fo:country="FR"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01995"/>
    </style:style>
    <style:style style:name="T10" style:family="text">
      <style:text-properties officeooo:rsid="000c5571"/>
    </style:style>
    <style:style style:name="T11" style:family="text">
      <style:text-properties officeooo:rsid="000db79c"/>
    </style:style>
    <style:style style:name="T12" style:family="text">
      <style:text-properties officeooo:rsid="00271ca4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HAPTER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4">REQUÊTE AUX FINS DE DESIGNATION D'UN CURATEUR AD'HOC EN VUE DE PROCÉDER AU RACHAT PARTIEL OU TOTAL D’UN CONTRAT D’ASSURANCE-VIE</text:p>
            <text:p text:style-name="P7"><text:span text:style-name="T13">Mesure de curatelle simple ou renforcée</text:span> </text:p>
            <text:p text:style-name="P7">articles L.132-4-1 du code des assurances et L.223-7-1 du code de la mutualité</text:p>
          </table:table-cell>
        </table:table-row>
      </table:table>
      <text:section text:style-name="Sect1" text:name="Section2">
        <text:p text:style-name="P12">L’autorisation du juge n’est requise que si le curateur est nominativement désigné comme bénéficiaire du contrat d’assurance-vie</text:p>
        <text:p text:style-name="P2"/>
        <text:p text:style-name="P13"><text:span text:style-name="T2">Identité de la personne chargée de la protection</text:span><text:span text:style-name="T1"> : </text:span></text:p>
        <text:p text:style-name="P9">Adresse de la personne chargée de la protection :<text:tab/></text:p>
        <text:p text:style-name="P8">tel :<text:tab/><text:tab/><text:tab/><text:tab/><text:tab/><text:tab/><text:tab/> mail :</text:p>
        <text:p text:style-name="P1"><text:tab/></text:p>
        <text:p text:style-name="P19"><text:span text:style-name="T2">Agissant en vertu du jugement en date du</text:span><text:span text:style-name="T1"> :</text:span><text:span text:style-name="T4"><text:tab/><text:tab/><text:tab/><text:tab/>n° RG : </text:span></text:p>
      </text:section>
      <text:section text:style-name="Sect1" text:name="Section3">
        <text:p text:style-name="P1"/>
        <text:p text:style-name="P19"><text:span text:style-name="T2">ayant instauré une mesure de :</text:span><text:span text:style-name="T4"><text:tab/><text:tab/>☐ Curatelle renforcée<text:tab/><text:tab/><text:tab/>☐ Curatelle simple</text:span></text:p>
        <text:p text:style-name="P1"/>
        <text:p text:style-name="P14"><text:span text:style-name="T2">en faveur de</text:span><text:span text:style-name="T1"> :</text:span><text:span text:style-name="T4"><text:tab/>Nom et prénom de la personne protégée: </text:span></text:p>
        <text:p text:style-name="P1"><text:tab/><text:tab/>Date et lieu de naissance: </text:p>
        <text:p text:style-name="P1"><text:tab/><text:tab/>Adresse :</text:p>
        <text:p text:style-name="P1"/>
        <text:p text:style-name="P3">Le majeur protégé envisage de <text:span text:style-name="T9">procéder au rachat partiel ou total </text:span>du contrat d'assurance-vie ci-dessous décrit <text:span text:style-name="T9">dont je suis nominativement désigné comme bénéficiaire.</text:span> <text:span text:style-name="T8">Cette situation faisant naître un conflit d'intérêt entre le majeur protégé et moi-même, je sollicite la désignation d'un curateur ad'hoc qui pourrait être</text:span> :</text:p>
        <text:p text:style-name="P5"><text:tab/><text:tab/>Nom et prénom du curateur ad’hoc proposé :</text:p>
        <text:p text:style-name="P15"><text:span text:style-name="T1"><text:tab/><text:tab/></text:span><text:span text:style-name="T4">Adresse :</text:span></text:p>
        <text:p text:style-name="P3"><text:tab/><text:tab/>Lien avec le majeur protégé </text:p>
        <text:p text:style-name="P1"/>
        <text:p text:style-name="P4"><text:span text:style-name="T10">aux fins d'assister le majeur protégé pour procéder au </text:span>rachat d<text:span text:style-name="T9">u</text:span> contrat d’assurance-vie <text:span text:style-name="T9">suivant :</text:span></text:p>
        <text:p text:style-name="P1"><text:tab/>Banque ou société d’assurances qui tient le compte :</text:p>
        <text:p text:style-name="P1"><text:tab/>N° du contrat :</text:p>
        <text:p text:style-name="P1"><text:tab/>Date du contrat :</text:p>
        <text:p text:style-name="P1"><text:tab/>Clause bénéficiaire :</text:p>
        <text:p text:style-name="P1"><text:tab/>Montant des capitaux avant rachat :</text:p>
        <text:p text:style-name="P1"><text:tab/>Montant du rachat :</text:p>
        <text:p text:style-name="P20"><text:span text:style-name="T1"><text:tab/>Périodicité du rachat : </text:span><text:span text:style-name="T4"><text:tab/></text:span><text:span text:style-name="T1">☐ Rachat unique</text:span><text:span text:style-name="T4"><text:tab/><text:tab/><text:tab/><text:tab/>☐ Rachat à effectuer tous les mois</text:span></text:p>
        <text:p text:style-name="P20"><text:span text:style-name="T1"><text:tab/><text:tab/><text:tab/><text:tab/>☐ Rachat à effectuer tous les trimestres</text:span><text:span text:style-name="T4"><text:tab/>☐ Autre (préciser) : </text:span></text:p>
        <text:p text:style-name="P1"/>
        <text:p text:style-name="P1">Les fonds seront versés sur le compte suivant : <text:tab/>- Nom de l'établissement bancaire :</text:p>
        <text:p text:style-name="P21"><text:tab/><text:tab/><text:tab/><text:tab/><text:tab/>- N° du compte:</text:p>
        <text:p text:style-name="P13"><text:span text:style-name="T7">Motif et observations</text:span><text:span text:style-name="T1">: </text:span></text:p>
        <text:p text:style-name="P1"/>
        <text:p text:style-name="P1"/>
        <text:p text:style-name="P22"><text:span text:style-name="T7">Pièces à joindre </text:span><text:span text:style-name="T1">:</text:span><text:span text:style-name="T4"><text:tab/>- pièces justificatives de la dépense (rachat unique) ou budget actualisé (rachat périodique)</text:span></text:p>
        <text:p text:style-name="P1"><text:tab/><text:tab/><text:tab/>- un <text:span text:style-name="T12">courrier de la main du majeur justifiant de son </text:span>consentement au rachat du contrat</text:p>
        <text:p text:style-name="P3"/>
        <text:p text:style-name="P23"><text:span text:style-name="T3">Date :</text:span><text:span text:style-name="T1"> <text:s/></text:span><text:span text:style-name="T4"><text:tab/><text:tab/><text:tab/><text:tab/><text:tab/><text:tab/></text:span><text:span text:style-name="T5">Signature :</text:span><text:span text:style-name="T4"> </text:span></text:p>
        <text:p text:style-name="P1"/>
        <text:p text:style-name="P6">NB : Le compte-rendu d’exécution de cette opération sera envoyé dans un délai de 2 mois à compter de l’autorisation.</text:p>
        <text:p text:style-name="P1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11">ORDONNANCE</text:p>
              <text:p text:style-name="P10">(cadre réservé au service des tutelles)</text:p>
            </table:table-cell>
          </table:table-row>
        </table:table>
        <text:p text:style-name="P10"/>
        <text:p text:style-name="P16"><text:span text:style-name="T1">Nous, </text:span><text:span text:style-name="T4"><text:tab/><text:tab/><text:tab/><text:tab/><text:tab/> <text:tab/><text:tab/><text:tab/>, juge des tutelles au tribunal d'instance de TOURS, </text:span></text:p>
        <text:p text:style-name="P16"><text:span text:style-name="T1">assisté de </text:span><text:span text:style-name="T4"><text:tab/><text:tab/><text:tab/><text:tab/><text:tab/><text:tab/><text:tab/>, greffier, </text:span></text:p>
        <text:p text:style-name="P3"><text:tab/></text:p>
        <text:p text:style-name="P3">Vu la requête ci-dessus et les pièces jointes,</text:p>
        <text:p text:style-name="P3">Vu l’urgence,</text:p>
        <text:p text:style-name="P3"/>
        <text:p text:style-name="P17"><text:span text:style-name="T1">☐ </text:span><text:span text:style-name="T4"><text:tab/></text:span><text:span text:style-name="T5">Désignons</text:span><text:span text:style-name="T4"> le curateur ad’hoc suivant </text:span><text:span text:style-name="T6">avec exécution provisoire </text:span><text:span text:style-name="T4">:</text:span></text:p>
        <text:p text:style-name="P3"><text:tab/><text:span text:style-name="T11">qui aura pour mission de s'assurer que le projet ci-dessus décrit est conforme à la volonté de la personne <text:tab/>protégée et à ses intérêts et, le cas échéant, de l'assister dans cette opération</text:span> ;</text:p>
        <text:p text:style-name="P3"/>
        <text:p text:style-name="P17"><text:span text:style-name="T1">☐ </text:span><text:span text:style-name="T4"><text:tab/></text:span><text:span text:style-name="T5">n'autorisons pas</text:span><text:span text:style-name="T4"> l’opération ci-dessus pour le motif suivant : </text:span></text:p>
        <text:p text:style-name="P3"/>
        <text:p text:style-name="P3">Fait à TOURS, le</text:p>
        <text:p text:style-name="P3"/>
        <text:p text:style-name="P18"><text:span text:style-name="T1"><text:tab/>Le greffier</text:span><text:span text:style-name="T4"><text:tab/><text:tab/><text:tab/><text:tab/><text:tab/><text:tab/><text:tab/><text:tab/>Le juge des tutelles<text:tab/><text:tab/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9cm" fo:margin-bottom="0.349cm" fo:margin-left="1.101cm" fo:margin-right="1.101cm" style:writing-mode="lr-tb" style:layout-grid-color="#c0c0c0" style:layout-grid-lines="2823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3-22T12:05:02.14</dc:date>
    <meta:generator>OpenOffice.org/3.0$Win32 OpenOffice.org_project/300m9$Build-9358</meta:generator>
    <meta:editing-duration>PT03H44M07S</meta:editing-duration>
    <meta:editing-cycles>26</meta:editing-cycles>
    <meta:print-date>2014-10-21T15:58:05.814000000</meta:print-date>
    <meta:document-statistic meta:table-count="2" meta:image-count="0" meta:object-count="0" meta:page-count="1" meta:paragraph-count="45" meta:word-count="426" meta:character-count="2594"/>
  </office:meta>
</office:document-meta>
</file>